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right="-0.0083in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right="-0.0083in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" style:parent-style-name="內文" style:family="paragraph">
      <style:paragraph-properties style:line-break="normal" style:snap-to-layout-grid="false" fo:text-align="end" fo:line-height="0.1388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1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2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6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17" style:parent-style-name="預設段落字型" style:family="text">
      <style:text-properties style:font-name="Times New Roman" style:font-name-asian="標楷體" style:font-name-complex="Times New Roman" fo:font-size="9pt" style:font-size-asian="9pt" style:font-size-complex="8pt"/>
    </style:style>
    <style:style style:name="TableColumn19" style:family="table-column">
      <style:table-column-properties style:column-width="1.5673in" style:use-optimal-column-width="false"/>
    </style:style>
    <style:style style:name="TableColumn20" style:family="table-column">
      <style:table-column-properties style:column-width="0.2458in" style:use-optimal-column-width="false"/>
    </style:style>
    <style:style style:name="TableColumn21" style:family="table-column">
      <style:table-column-properties style:column-width="1.1291in" style:use-optimal-column-width="false"/>
    </style:style>
    <style:style style:name="TableColumn22" style:family="table-column">
      <style:table-column-properties style:column-width="0.6902in" style:use-optimal-column-width="false"/>
    </style:style>
    <style:style style:name="TableColumn23" style:family="table-column">
      <style:table-column-properties style:column-width="0.8847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6513in" style:use-optimal-column-width="false"/>
    </style:style>
    <style:style style:name="TableColumn26" style:family="table-column">
      <style:table-column-properties style:column-width="1.9173in" style:use-optimal-column-width="false"/>
    </style:style>
    <style:style style:name="Table18" style:family="table">
      <style:table-properties style:width="7.775in" style:rel-width="100%" fo:margin-left="0in" table:align="center"/>
    </style:style>
    <style:style style:name="TableRow27" style:family="table-row">
      <style:table-row-properties style:min-row-height="0.1395in" style:use-optimal-row-height="false"/>
    </style:style>
    <style:style style:name="TableCell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fo:margin-top="0.0694in" fo:margin-bottom="0.0694in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margin-top="0.0694in" fo:margin-bottom="0.0694in" fo:text-indent="0.0833in"/>
      <style:text-properties style:font-name="Times New Roman" style:font-name-asian="標楷體" style:font-name-complex="Times New Roman" fo:font-weight="bold" style:font-weight-asian="bold"/>
    </style:style>
    <style:style style:name="TableRow40" style:family="table-row">
      <style:table-row-properties style:min-row-height="0.149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43" style:parent-style-name="內文" style:family="paragraph">
      <style:paragraph-properties style:snap-to-layout-grid="false" fo:text-align="center"/>
    </style:style>
    <style:style style:name="T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TableCell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T60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61" style:parent-style-name="預設段落字型" style:family="text">
      <style:text-properties style:font-name="Times New Roman" style:font-name-asian="標楷體" style:font-name-complex="Times New Roman"/>
    </style:style>
    <style:style style:name="TableRow62" style:family="table-row">
      <style:table-row-properties style:min-row-height="0.0388in" style:use-optimal-row-height="false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letter-spacing="-0.0138in"/>
    </style:style>
    <style:style style:name="P6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/>
    </style:style>
    <style:style style:name="TableRow68" style:family="table-row">
      <style:table-row-properties style:min-row-height="0.1395in" style:use-optimal-row-height="false"/>
    </style:style>
    <style:style style:name="TableCell69" style:family="table-cell">
      <style:table-cell-properties fo:border-top="0.0312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1" style:parent-style-name="內文" style:family="paragraph">
      <style:paragraph-properties style:snap-to-layout-grid="false" fo:text-align="center" fo:line-height="0.1805in"/>
    </style:style>
    <style:style style:name="T7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 fo:letter-spacing="-0.0138in"/>
    </style:style>
    <style:style style:name="TableCell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1805in"/>
      <style:text-properties style:font-name="Times New Roman" style:font-name-asian="標楷體" style:font-name-complex="Times New Roman"/>
    </style:style>
    <style:style style:name="P77" style:parent-style-name="內文" style:family="paragraph">
      <style:paragraph-properties style:snap-to-layout-grid="false" fo:text-align="center" fo:line-height="0.1805in"/>
    </style:style>
    <style:style style:name="T7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Cell79" style:family="table-cell">
      <style:table-cell-properties fo:border-top="0.0312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805i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標楷體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4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P85" style:parent-style-name="內文" style:family="paragraph">
      <style:paragraph-properties style:snap-to-layout-grid="false" fo:line-height="0.1805in"/>
    </style:style>
    <style:style style:name="T86" style:parent-style-name="預設段落字型" style:family="text">
      <style:text-properties style:font-name="Times New Roman" style:font-name-asian="標楷體" style:font-name-complex="Times New Roman"/>
    </style:style>
    <style:style style:name="T87" style:parent-style-name="預設段落字型" style:family="text">
      <style:text-properties style:font-name="Times New Roman" style:font-name-asian="標楷體" style:font-name-complex="Times New Roman"/>
    </style:style>
    <style:style style:name="T88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89" style:parent-style-name="預設段落字型" style:family="text">
      <style:text-properties style:font-name="Times New Roman" style:font-name-asian="標楷體" style:font-name-complex="Times New Roman"/>
    </style:style>
    <style:style style:name="T90" style:parent-style-name="預設段落字型" style:family="text">
      <style:text-properties style:font-name="Times New Roman" style:font-name-asian="標楷體" style:font-name-complex="Times New Roman"/>
    </style:style>
    <style:style style:name="T91" style:parent-style-name="預設段落字型" style:family="text">
      <style:text-properties style:font-name="Times New Roman" style:font-name-asian="標楷體" style:font-name-complex="Times New Roman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93" style:parent-style-name="預設段落字型" style:family="text">
      <style:text-properties style:font-name="Times New Roman" style:font-name-asian="標楷體" style:font-name-complex="Times New Roman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Row97" style:family="table-row">
      <style:table-row-properties style:min-row-height="0.1819in" style:use-optimal-row-height="false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2083i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2083in"/>
    </style:style>
    <style:style style:name="T113" style:parent-style-name="預設段落字型" style:family="text">
      <style:text-properties style:font-name="Times New Roman" style:font-name-asian="標楷體" style:font-name-complex="Times New Roman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120" style:parent-style-name="內文" style:family="paragraph">
      <style:paragraph-properties style:snap-to-layout-grid="false" fo:line-height="0.2083in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2" style:parent-style-name="預設段落字型" style:family="text">
      <style:text-properties style:font-name="Times New Roman" style:font-name-asian="標楷體" style:font-name-complex="Times New Roman"/>
    </style:style>
    <style:style style:name="T12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="Times New Roman" style:font-name-asian="標楷體" style:font-name-complex="Times New Roman" style:font-size-complex="14pt"/>
    </style:style>
    <style:style style:name="TableCell1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/>
      <style:text-properties style:font-name="Times New Roman" style:font-name-asian="標楷體" style:font-name-complex="Times New Roman"/>
    </style:style>
    <style:style style:name="TableRow129" style:family="table-row">
      <style:table-row-properties style:min-row-height="0.2361in" style:use-optimal-row-height="false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</style:style>
    <style:style style:name="T1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50" style:family="table-row">
      <style:table-row-properties style:min-row-height="0.2729in" style:use-optimal-row-height="false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justify"/>
    </style:style>
    <style:style style:name="T1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67" style:family="table-row">
      <style:table-row-properties style:min-row-height="2.8416in" style:use-optimal-row-height="false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9" style:parent-style-name="清單段落" style:list-style-name="LFO8" style:family="paragraph">
      <style:paragraph-properties style:snap-to-layout-grid="false" fo:text-align="justify" fo:line-height="0.1805in" fo:margin-left="0.25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1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2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3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34" style:parent-style-name="清單段落" style:list-style-name="LFO8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P242" style:parent-style-name="內文" style:family="paragraph">
      <style:paragraph-properties style:snap-to-layout-grid="false" fo:text-align="justify" fo:line-height="0.1944in" fo:margin-left="0.25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49" style:parent-style-name="清單段落" style:family="paragraph">
      <style:paragraph-properties style:snap-to-layout-grid="false" fo:text-align="justify" fo:line-height="0.1944in" fo:margin-left="0.2479in">
        <style:tab-stops/>
      </style:paragraph-properties>
      <style:text-properties style:font-name="Times New Roman" style:font-name-asian="標楷體" style:font-name-complex="Times New Roman" fo:font-size="9pt" style:font-size-asian="9pt"/>
    </style:style>
    <style:style style:name="P250" style:parent-style-name="清單段落" style:list-style-name="LFO8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65" style:parent-style-name="清單段落" style:family="paragraph">
      <style:paragraph-properties style:snap-to-layout-grid="false" fo:text-align="justify" fo:line-height="0.1944in" fo:margin-left="0.2479in">
        <style:tab-stops/>
      </style:paragraph-properties>
    </style:style>
    <style:style style:name="T26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8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69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0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1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2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3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4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5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6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277" style:parent-style-name="預設段落字型" style:family="text">
      <style:text-properties style:font-name="Times New Roman" style:font-name-asian="標楷體" style:font-name-complex="Times New Roman" fo:font-size="9pt" style:font-size-asian="9pt"/>
    </style:style>
    <style:style style:name="TableRow278" style:family="table-row">
      <style:table-row-properties style:min-row-height="0.2944in" style:use-optimal-row-height="false"/>
    </style:style>
    <style:style style:name="TableCell279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8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Cell285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/>
    </style:style>
    <style:style style:name="TableRow287" style:family="table-row">
      <style:table-row-properties style:min-row-height="1.3777in" style:use-optimal-row-height="false"/>
    </style:style>
    <style:style style:name="TableCell288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fo:text-align="justify"/>
    </style:style>
    <style:style style:name="T290" style:parent-style-name="預設段落字型" style:family="text">
      <style:text-properties style:font-name="Times New Roman" style:font-name-asian="標楷體" style:font-name-complex="Times New Roman"/>
    </style:style>
    <style:style style:name="TableCell291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3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TableCell295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line-height="0.1527in"/>
      <style:text-properties style:font-name="Times New Roman" style:font-name-asian="標楷體" style:font-name-complex="Times New Roman" fo:font-size="8.5pt" style:font-size-asian="8.5pt" style:font-size-complex="8.5pt"/>
    </style:style>
    <style:style style:name="P29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justify" fo:line-height="0.1527in"/>
      <style:text-properties style:font-name="Times New Roman" style:font-name-asian="標楷體" fo:font-size="8.5pt" style:font-size-asian="8.5pt" style:font-size-complex="8.5pt"/>
    </style:style>
    <style:style style:name="TableColumn300" style:family="table-column">
      <style:table-column-properties style:column-width="3.052in"/>
    </style:style>
    <style:style style:name="TableColumn301" style:family="table-column">
      <style:table-column-properties style:column-width="1.8159in"/>
    </style:style>
    <style:style style:name="TableColumn302" style:family="table-column">
      <style:table-column-properties style:column-width="2.9069in"/>
    </style:style>
    <style:style style:name="Table299" style:family="table">
      <style:table-properties style:width="7.775in" style:rel-width="100%" fo:margin-left="0in" table:align="left"/>
    </style:style>
    <style:style style:name="TableRow303" style:family="table-row">
      <style:table-row-properties style:min-row-height="0.1722in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line-height="0.236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0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361in"/>
    </style:style>
    <style:style style:name="T3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Row316" style:family="table-row">
      <style:table-row-properties style:min-row-height="2.3625in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olumn319" style:family="table-column">
      <style:table-column-properties style:column-width="1.0763in"/>
    </style:style>
    <style:style style:name="TableColumn320" style:family="table-column">
      <style:table-column-properties style:column-width="1.6798in"/>
    </style:style>
    <style:style style:name="Table318" style:family="table">
      <style:table-properties style:width="2.7562in" fo:margin-left="0.0951in" table:align="left"/>
    </style:style>
    <style:style style:name="TableRow321" style:family="table-row">
      <style:table-row-properties style:min-row-height="0.2569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/>
    </style:style>
    <style:style style:name="P324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0pt" style:font-size-asian="10pt"/>
    </style:style>
    <style:style style:name="TableRow327" style:family="table-row">
      <style:table-row-properties style:min-row-height="0.2756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P335" style:parent-style-name="內文" style:family="paragraph">
      <style:paragraph-properties fo:text-align="center" fo:line-height="0.1666in" fo:margin-right="-0.0381in"/>
    </style:style>
    <style:style style:name="T3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text-align="center" fo:line-height="0.1666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Row339" style:family="table-row">
      <style:table-row-properties style:min-row-height="0.3833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1666in" fo:margin-right="-0.0381in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1666in" fo:margin-right="-0.0381in"/>
    </style:style>
    <style:style style:name="T34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350" style:parent-style-name="內文" style:family="paragraph">
      <style:paragraph-properties fo:line-height="0.2361in" fo:margin-right="-0.0381in"/>
    </style:style>
    <style:style style:name="T351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Times New Roman" style:font-name-asian="標楷體" style:font-name-complex="Times New Roman" style:font-weight-complex="bold" fo:font-size="11pt" style:font-size-asian="11pt" style:font-size-complex="12pt"/>
    </style:style>
    <style:style style:name="P363" style:parent-style-name="內文" style:family="paragraph">
      <style:paragraph-properties fo:line-height="0.2361in" fo:margin-right="-0.0381in"/>
    </style:style>
    <style:style style:name="T364" style:parent-style-name="預設段落字型" style:family="text">
      <style:text-properties style:font-name="新細明體" style:font-name-asian="新細明體" style:font-name-complex="新細明體" fo:font-weight="bold" style:font-weight-asian="bold" fo:font-size="11pt" style:font-size-asian="11pt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68" style:parent-style-name="內文" style:family="paragraph">
      <style:paragraph-properties fo:line-height="0.2361in" fo:margin-right="-0.0381in"/>
    </style:style>
    <style:style style:name="T3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weight-complex="bold" fo:font-size="10pt" style:font-size-asian="10pt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78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fo:font-size="11pt" style:font-size-asian="11pt" style:font-size-complex="12pt"/>
    </style:style>
    <style:style style:name="P379" style:parent-style-name="內文" style:family="paragraph">
      <style:paragraph-properties fo:text-align="justify" fo:line-height="0.2777in" fo:margin-right="-0.0381in"/>
    </style:style>
    <style:style style:name="T3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381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2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3" style:parent-style-name="內文" style:family="paragraph">
      <style:paragraph-properties fo:text-align="justify" fo:line-height="0.2777in" fo:margin-right="-0.038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384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5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386" style:parent-style-name="內文" style:family="paragraph">
      <style:paragraph-properties fo:line-height="0.1666in" fo:margin-right="-0.0381in"/>
      <style:text-properties style:font-name="Times New Roman" style:font-name-asian="標楷體" style:font-name-complex="Times New Roman" fo:font-weight="bold" style:font-weight-asian="bold" fo:font-size="8pt" style:font-size-asian="8pt" style:font-size-complex="12pt"/>
    </style:style>
    <style:style style:name="P387" style:parent-style-name="內文" style:family="paragraph">
      <style:paragraph-properties fo:line-height="0.1666in" fo:margin-right="-0.0381in"/>
    </style:style>
    <style:style style:name="T388" style:parent-style-name="預設段落字型" style:family="text">
      <style:text-properties style:font-name="Times New Roman" style:font-name-asian="標楷體" style:font-name-complex="Times New Roman" fo:font-weight="bold" style:font-weight-asian="bold" fo:font-size="8pt" style:font-size-asian="8pt" style:font-size-complex="12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3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 fo:margin-right="-0.3333in"/>
    </style:style>
    <style:style style:name="T39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39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text-align="justify" fo:line-height="0.2777in" fo:margin-right="-0.3333in"/>
    </style:style>
    <style:style style:name="T40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04" style:parent-style-name="內文" style:family="paragraph">
      <style:paragraph-properties fo:text-align="justify" fo:line-height="0.2777in" fo:margin-right="-0.3333in"/>
    </style:style>
    <style:style style:name="T40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09" style:parent-style-name="內文" style:family="paragraph">
      <style:paragraph-properties fo:text-align="justify" fo:line-height="0.2777in" fo:margin-right="-0.1in"/>
    </style:style>
    <style:style style:name="T41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3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P417" style:parent-style-name="內文" style:family="paragraph">
      <style:paragraph-properties fo:text-align="justify" fo:line-height="0.2777in" fo:margin-right="-0.1in"/>
    </style:style>
    <style:style style:name="T4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19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P421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422" style:parent-style-name="內文" style:family="paragraph">
      <style:paragraph-properties fo:widows="2" fo:orphans="2" fo:text-align="justify" fo:line-height="0.2777in"/>
    </style:style>
    <style:style style:name="T4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426" style:parent-style-name="內文" style:family="paragraph">
      <style:paragraph-properties fo:widows="2" fo:orphans="2" fo:text-align="justify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427" style:family="table-row">
      <style:table-row-properties style:min-row-height="4.8423in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widows="2" fo:orphans="2" style:snap-to-layout-grid="false" fo:text-align="justify" fo:line-height="0.1875in"/>
    </style:style>
    <style:style style:name="T430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letter-spacing="0.0083in" style:letter-kerning="false" fo:font-size="10pt" style:font-size-asian="10pt" style:font-size-complex="10pt"/>
    </style:style>
    <style:style style:name="P436" style:parent-style-name="內文" style:family="paragraph">
      <style:paragraph-properties fo:widows="2" fo:orphans="2" style:snap-to-layout-grid="false" fo:text-align="justify" fo:line-height="0.1875in"/>
    </style:style>
    <style:style style:name="T437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8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complex="Times New Roman"/>
    </style:style>
    <style:style style:name="T443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P44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6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4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48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4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2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3" style:parent-style-name="內文" style:family="paragraph">
      <style:paragraph-properties fo:text-align="justify" fo:line-height="0.1875in" fo:margin-left="0.2083in" fo:text-indent="-0.2083in" fo:background-color="#FFFFFF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5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</style:style>
    <style:style style:name="T455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T456" style:parent-style-name="預設段落字型" style:family="text">
      <style:text-properties style:font-name="Times New Roman" style:font-name-asian="標楷體"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P457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459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0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1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2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64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5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67" style:parent-style-name="清單段落" style:list-style-name="LFO7" style:family="paragraph">
      <style:paragraph-properties fo:widows="2" fo:orphans="2" style:snap-to-layout-grid="false" fo:line-height="0.1875in" fo:margin-left="0.2166in" fo:text-indent="-0.1972in">
        <style:tab-stops/>
      </style:paragraph-properties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P468" style:parent-style-name="清單段落" style:family="paragraph">
      <style:paragraph-properties fo:widows="2" fo:orphans="2" style:snap-to-layout-grid="false" fo:line-height="0.1875in" fo:margin-left="0.2166in">
        <style:tab-stops/>
      </style:paragraph-properties>
    </style:style>
    <style:style style:name="T4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 fo:background-color="#FFFFFF"/>
    </style:style>
    <style:style style:name="P470" style:parent-style-name="內文" style:family="paragraph">
      <style:paragraph-properties fo:text-align="center" fo:line-height="0.1944in" fo:margin-right="-0.3333in"/>
    </style:style>
    <style:style style:name="T47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7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3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4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ableRow491" style:family="table-row">
      <style:table-row-properties style:min-row-height="1.4256in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222in"/>
    </style:style>
    <style:style style:name="T494" style:parent-style-name="預設段落字型" style:family="text">
      <style:text-properties style:font-name="新細明體" style:font-name-asian="新細明體" style:font-name-complex="新細明體" fo:font-weight="bold" style:font-weight-asian="bold" fo:letter-spacing="0.0083i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498" style:family="table-column">
      <style:table-column-properties style:column-width="1.7319in"/>
    </style:style>
    <style:style style:name="TableColumn499" style:family="table-column">
      <style:table-column-properties style:column-width="0.7479in"/>
    </style:style>
    <style:style style:name="TableColumn500" style:family="table-column">
      <style:table-column-properties style:column-width="1.0631in"/>
    </style:style>
    <style:style style:name="TableColumn501" style:family="table-column">
      <style:table-column-properties style:column-width="1.9in"/>
    </style:style>
    <style:style style:name="TableColumn502" style:family="table-column">
      <style:table-column-properties style:column-width="0.7875in"/>
    </style:style>
    <style:style style:name="TableColumn503" style:family="table-column">
      <style:table-column-properties style:column-width="1.4173in"/>
    </style:style>
    <style:style style:name="Table497" style:family="table">
      <style:table-properties style:width="7.6479in" fo:margin-left="0in" table:align="left"/>
    </style:style>
    <style:style style:name="TableRow504" style:family="table-row">
      <style:table-row-properties style:min-row-height="0.0569in" fo:keep-together="always"/>
    </style:style>
    <style:style style:name="TableCell50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7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08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0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0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1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12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3" style:family="table-cell">
      <style:table-cell-properties fo:border-top="0.0104in solid #000000" fo:border-left="0.0104in solid #000000" fo:border-bottom="0.0104in outset #000000" fo:border-right="0.0104in solid #000000" style:writing-mode="lr-tb" style:vertical-align="middle" fo:padding-top="0in" fo:padding-left="0in" fo:padding-bottom="0in" fo:padding-right="0in"/>
    </style:style>
    <style:style style:name="P514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1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in" fo:padding-left="0in" fo:padding-bottom="0in" fo:padding-right="0in"/>
    </style:style>
    <style:style style:name="P516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17" style:family="table-row">
      <style:table-row-properties style:min-row-height="0.1444in" fo:keep-together="always"/>
    </style:style>
    <style:style style:name="TableCell518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19" style:parent-style-name="內文" style:family="paragraph">
      <style:paragraph-properties style:snap-to-layout-grid="false" fo:text-align="center" fo:line-height="0.1666in"/>
    </style:style>
    <style:style style:name="T52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22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24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25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26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27" style:parent-style-name="內文" style:family="paragraph">
      <style:paragraph-properties style:snap-to-layout-grid="false" fo:text-align="center" fo:line-height="0.1666in"/>
    </style:style>
    <style:style style:name="T5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31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Cell532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33" style:parent-style-name="本文縮排" style:family="paragraph">
      <style:paragraph-properties style:snap-to-layout-grid="false" fo:text-align="center" fo:margin-bottom="0in" fo:line-height="0.1666in" fo:margin-left="0in">
        <style:tab-stops/>
      </style:paragraph-properties>
      <style:text-properties style:font-name="Times New Roman" style:font-name-asian="標楷體" fo:font-size="10pt" style:font-size-asian="10pt" style:font-size-complex="12pt"/>
    </style:style>
    <style:style style:name="TableRow534" style:family="table-row">
      <style:table-row-properties style:min-row-height="0.0319in" fo:keep-together="always"/>
    </style:style>
    <style:style style:name="TableCell535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36" style:parent-style-name="內文" style:family="paragraph">
      <style:paragraph-properties style:snap-to-layout-grid="false" fo:text-align="center" fo:line-height="0.1666in"/>
    </style:style>
    <style:style style:name="T53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39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40" style:parent-style-name="內文" style:family="paragraph">
      <style:paragraph-properties style:snap-to-layout-grid="false" fo:text-align="center" fo:line-height="0.1666in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3" style:family="table-cell">
      <style:table-cell-properties fo:border-top="0.0104in solid #000000" fo:border-left="0.0104in solid #000000" fo:border-bottom="0.0104in outset #000000" fo:border-right="0.0104in outset #000000" style:writing-mode="lr-tb" style:vertical-align="middle" fo:padding-top="0.0395in" fo:padding-left="0.0395in" fo:padding-bottom="0.0395in" fo:padding-right="0.0395in"/>
    </style:style>
    <style:style style:name="P544" style:parent-style-name="內文" style:family="paragraph">
      <style:paragraph-properties style:snap-to-layout-grid="false" fo:text-align="center" fo:line-height="0.1666in"/>
    </style:style>
    <style:style style:name="T5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49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snap-to-layout-grid="false" fo:text-align="center" fo:line-height="0.1666in"/>
    </style:style>
    <style:style style:name="T551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2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3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4" style:parent-style-name="預設段落字型" style:family="text">
      <style:text-properties style:font-name="Times New Roman" style:font-name-asian="標楷體" fo:font-size="10pt" style:font-size-asian="10pt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2pt"/>
    </style:style>
    <style:style style:name="TableCell55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557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TableCell558" style:family="table-cell">
      <style:table-cell-properties fo:border-top="0.0104in solid #000000" fo:border-left="0.0104in solid #000000" fo:border-bottom="0.0069in solid #000000" fo:border-right="0.0104in outset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style:snap-to-layout-grid="false" fo:text-align="center" fo:line-height="0.1666in"/>
      <style:text-properties style:font-name="Times New Roman" style:font-name-asian="標楷體" fo:font-size="10pt" style:font-size-asian="10pt" style:font-size-complex="12pt"/>
    </style:style>
    <style:style style:name="P560" style:parent-style-name="內文" style:family="paragraph">
      <style:paragraph-properties fo:text-align="justify" fo:line-height="0.1805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8pt"/>
    </style:style>
    <style:style style:name="TableRow563" style:family="table-row">
      <style:table-row-properties style:min-row-height="3.8979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 fo:line-height="0.1805in"/>
    </style:style>
    <style:style style:name="T56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69" style:parent-style-name="清單段落" style:list-style-name="LFO2" style:family="paragraph">
      <style:paragraph-properties style:snap-to-layout-grid="false" fo:text-align="justify" fo:line-height="0.1805in" fo:margin-left="0.25in" fo:text-indent="-0.2479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0" style:parent-style-name="清單段落" style:list-style-name="LFO3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71" style:parent-style-name="清單段落" style:list-style-name="LFO3" style:family="paragraph">
      <style:paragraph-properties fo:text-align="justify" fo:line-height="0.1805in" fo:margin-left="0.5in">
        <style:tab-stops/>
      </style:paragraph-properties>
    </style:style>
    <style:style style:name="T57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1" style:parent-style-name="清單段落" style:list-style-name="LFO3" style:family="paragraph">
      <style:paragraph-properties fo:text-align="justify" fo:line-height="0.1805in" fo:margin-left="0.5in" fo:text-indent="-0.2479in">
        <style:tab-stops/>
      </style:paragraph-properties>
    </style:style>
    <style:style style:name="T582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58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letter-spacing="0.0083in" style:letter-kerning="false" fo:font-size="10pt" style:font-size-asian="10pt" style:font-size-complex="10pt"/>
    </style:style>
    <style:style style:name="T5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7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8" style:parent-style-name="清單段落" style:list-style-name="LFO4" style:family="paragraph">
      <style:paragraph-properties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89" style:parent-style-name="清單段落" style:list-style-name="LFO4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0" style:parent-style-name="清單段落" style:list-style-name="LFO2" style:family="paragraph">
      <style:paragraph-properties style:snap-to-layout-grid="false" fo:text-align="justify" fo:line-height="0.1805in" fo:margin-left="0.2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1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  <style:text-properties style:font-name="Times New Roman" style:font-name-asian="標楷體" style:font-name-complex="Times New Roman" fo:font-size="10pt" style:font-size-asian="10pt" style:font-size-complex="10pt"/>
    </style:style>
    <style:style style:name="P592" style:parent-style-name="清單段落" style:list-style-name="LFO5" style:family="paragraph">
      <style:paragraph-properties style:snap-to-layout-grid="false" fo:text-align="justify" fo:line-height="0.1805in" fo:margin-left="0.5in">
        <style:tab-stops/>
      </style:paragraph-properties>
    </style:style>
    <style:style style:name="T5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08" style:parent-style-name="預設段落字型" style:family="text">
      <style:text-properties fo:font-size="10pt" style:font-size-asian="10pt" style:font-size-complex="10pt"/>
    </style:style>
    <style:style style:name="T60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14" style:parent-style-name="內文" style:family="paragraph">
      <style:paragraph-properties fo:line-height="0.1666in"/>
      <style:text-properties style:font-name="Times New Roman" style:font-name-asian="標楷體" style:font-name-complex="Times New Roman" fo:font-size="10pt" style:font-size-asian="10pt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-短期訪問學生住宿申請表</text:p>
      <text:p text:style-name="P2"><text:span text:style-name="T3">NCU Application Form for the Accommodation of Incoming Visiting Student</text:span></text:p>
      <text:p text:style-name="P4"><text:span text:style-name="T5"><text:s text:c="4"/></text:span><text:span text:style-name="T6"><text:s/></text:span><text:span text:style-name="T7"><text:s/></text:span><text:span text:style-name="T8"><text:s text:c="2"/></text:span><text:span text:style-name="T9"><text:s/></text:span><text:span text:style-name="T10">11</text:span><text:span text:style-name="T11">4</text:span><text:span text:style-name="T12">.</text:span><text:span text:style-name="T13">0</text:span><text:span text:style-name="T14">6</text:span><text:span text:style-name="T15">.0</text:span><text:span text:style-name="T16">9</text:span><text:span text:style-name="T17">修訂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單位</text:p>
            <text:p text:style-name="P30"><text:span text:style-name="T31">Unit of Application</text:span>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指導教授簽名</text:p>
            <text:p text:style-name="P36"><text:span text:style-name="T37">Signature from Adviser</text:span></text:p>
          </table:table-cell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申請人(請核章)</text:p>
            <text:p text:style-name="P43"><text:span text:style-name="T44">Applicant</text:span><text:span text:style-name="T45"><text:s/></text:span><text:span text:style-name="T46">Stamp</text:span></text:p>
          </table:table-cell>
          <table:table-cell table:style-name="TableCell47" table:number-columns-spanned="2" table:number-rows-spanned="2">
            <text:p text:style-name="P48"/>
          </table:table-cell>
          <table:covered-table-cell/>
          <table:table-cell table:style-name="TableCell49" table:number-columns-spanned="2" table:number-rows-spanned="2">
            <text:p text:style-name="P50">申請人聯絡方式</text:p>
            <text:p text:style-name="P51"><text:span text:style-name="T52">Contact</text:span></text:p>
          </table:table-cell>
          <table:covered-table-cell/>
          <table:table-cell table:style-name="TableCell53" table:number-columns-spanned="3">
            <text:p text:style-name="P54"><text:span text:style-name="T55">分機</text:span><text:span text:style-name="T56">Ext</text:span><text:span text:style-name="T57">.</text:span><text:span text:style-name="T58">/</text:span><text:span text:style-name="T59">手機</text:span><text:span text:style-name="T60">phone</text:span><text:span text:style-name="T61">：</text:span></text:p>
          </table:table-cell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table-cell table:style-name="TableCell66" table:number-columns-spanned="3">
            <text:p text:style-name="P67">e-mail：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借住人姓名</text:p>
            <text:p text:style-name="P71"><text:span text:style-name="T72">Name of the Student</text:span></text:p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 table:number-columns-spanned="2">
            <text:p text:style-name="P76">借住原因</text:p>
            <text:p text:style-name="P77"><text:span text:style-name="T78">Reasons of the Application</text:span></text:p>
          </table:table-cell>
          <table:covered-table-cell/>
          <table:table-cell table:style-name="TableCell79" table:number-columns-spanned="3">
            <text:p text:style-name="P80"><text:span text:style-name="T81">□</text:span><text:span text:style-name="T82">研究實驗</text:span><text:span text:style-name="T83">Study &amp; Experiment</text:span><text:span text:style-name="T84"><text:s/></text:span></text:p>
            <text:p text:style-name="P85"><text:span text:style-name="T86">□</text:span><text:span text:style-name="T87">上課演講</text:span><text:span text:style-name="T88">Lecture</text:span><text:span text:style-name="T89"><text:s/></text:span><text:span text:style-name="T90"><text:s/>□</text:span><text:span text:style-name="T91">其他</text:span><text:span text:style-name="T92">Others</text:span><text:span text:style-name="T93">______</text:span><text:span text:style-name="T94"><text:s/></text:span><text:span text:style-name="T95">__</text:span><text:span text:style-name="T96"><text:s text:c="14"/></text:span>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護照號碼</text:span><text:span text:style-name="T101">/</text:span><text:span text:style-name="T102">身分證字號</text:span><text:span text:style-name="T103">Passport Number</text:span><text:span text:style-name="T104">/</text:span><text:span text:style-name="T105"><text:s/>I</text:span><text:span text:style-name="T106">D</text:span><text:span text:style-name="T107"><text:s/></text:span><text:span text:style-name="T108">Number</text:span></text:p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><text:span text:style-name="T113">性別</text:span><text:span text:style-name="T114">Gender</text:span></text:p>
          </table:table-cell>
          <table:table-cell table:style-name="TableCell115">
            <text:p text:style-name="P116"><text:span text:style-name="T117">□</text:span><text:span text:style-name="T118">男</text:span><text:span text:style-name="T119">Male</text:span></text:p>
            <text:p text:style-name="P120"><text:span text:style-name="T121">□</text:span><text:span text:style-name="T122">女</text:span><text:span text:style-name="T123">Female</text:span></text:p>
          </table:table-cell>
          <table:table-cell table:style-name="TableCell124">
            <text:p text:style-name="P125">借住人</text:p>
            <text:p text:style-name="P126">E-mail</text:p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<text:span text:style-name="T132">Date of Accommodation</text:span></text:p>
          </table:table-cell>
          <table:table-cell table:style-name="TableCell133" table:number-columns-spanned="7">
            <text:p text:style-name="P134"><text:span text:style-name="T135">From</text:span><text:span text:style-name="T136"><text:s text:c="9"/></text:span><text:span text:style-name="T137">(MM/DD/YY)</text:span><text:span text:style-name="T138"><text:s/>to</text:span><text:span text:style-name="T139"><text:s text:c="5"/></text:span><text:span text:style-name="T140"><text:s text:c="2"/></text:span><text:span text:style-name="T141"><text:s text:c="3"/></text:span><text:span text:style-name="T142">(MM/DD/YY)</text:span><text:span text:style-name="T143">, with a total of</text:span><text:span text:style-name="T144"><text:s/></text:span><text:span text:style-name="T145"><text:s text:c="4"/></text:span><text:span text:style-name="T146">months and</text:span><text:span text:style-name="T147"><text:s/></text:span><text:span text:style-name="T148"><text:s text:c="4"/></text:span><text:span text:style-name="T149">day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寢具借用</text:span></text:p>
            <text:p text:style-name="P154"><text:span text:style-name="T155">Beddings</text:span></text:p>
          </table:table-cell>
          <table:table-cell table:style-name="TableCell156" table:number-columns-spanned="7">
            <text:p text:style-name="P157"><text:span text:style-name="T158">□</text:span><text:span text:style-name="T159">需要借用寢具，寢具提供項目</text:span><text:span text:style-name="T160">(</text:span><text:span text:style-name="T161">枕頭、棉被、被單、被套、床墊、保潔墊</text:span><text:span text:style-name="T162">)Need to borrow beddings, including items such as the pillow, quilt, sheet, quilt cover, mattress, and cleaning pad.</text:span></text:p>
            <text:p text:style-name="P163"><text:span text:style-name="T164">□</text:span><text:span text:style-name="T165">自備寢具，不需要借用</text:span><text:span text:style-name="T166">Self-owned beddings are bought without the need for further borrowing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8">
            <text:list text:style-name="LFO8" text:continue-numbering="true">
              <text:list-item>
                <text:p text:style-name="P169"><text:span text:style-name="T170">住宿費</text:span><text:span text:style-name="T171">：以月計算，未滿一個月以一個月計。</text:span><text:span text:style-name="T172">宿舍費依照宿舍收費一覽表收費，</text:span><text:span text:style-name="T173">男</text:span><text:span text:style-name="T174">/</text:span><text:span text:style-name="T175">女生雙人套房</text:span><text:span text:style-name="T176">350</text:span><text:span text:style-name="T177">0</text:span><text:span text:style-name="T178">元</text:span><text:span text:style-name="T179">/</text:span><text:span text:style-name="T180">月</text:span><text:span text:style-name="T181">/</text:span><text:span text:style-name="T182">、女生四人套房</text:span><text:span text:style-name="T183">200</text:span><text:span text:style-name="T184">0</text:span><text:span text:style-name="T185">元</text:span><text:span text:style-name="T186">/</text:span><text:span text:style-name="T187">月</text:span><text:span text:style-name="T188">、</text:span><text:span text:style-name="T189">男生雙人雅房</text:span><text:span text:style-name="T190">2000</text:span><text:span text:style-name="T191">元</text:span><text:span text:style-name="T192">/</text:span><text:span text:style-name="T193">月</text:span><text:span text:style-name="T194">、男</text:span><text:span text:style-name="T195">/</text:span><text:span text:style-name="T196">女生</text:span><text:span text:style-name="T197">四人雅房</text:span><text:span text:style-name="T198">14</text:span><text:span text:style-name="T199">00~2</text:span><text:span text:style-name="T200">700</text:span><text:span text:style-name="T201">元</text:span><text:span text:style-name="T202">/</text:span><text:span text:style-name="T203">月</text:span><text:span text:style-name="T204">；</text:span><text:span text:style-name="T205">寢具費用：</text:span><text:span text:style-name="T206">900</text:span><text:span text:style-name="T207">元</text:span><text:span text:style-name="T208">/</text:span><text:span text:style-name="T209">次</text:span><text:span text:style-name="T210">。以上費用皆為每人計算，與房型無關。住宿費用每學年將依實際情況進行調整</text:span><text:span text:style-name="T211">。</text:span><text:span text:style-name="T212">Accommodation rates are calculated on a monthly basis, with less than one month taken as one full month.<text:s/></text:span><text:span text:style-name="T213">Dormitory fees: male/female double suite<text:s/></text:span><text:span text:style-name="T214">NT$</text:span><text:span text:style-name="T215">3</text:span><text:span text:style-name="T216">500</text:span><text:span text:style-name="T217"><text:s/>/month, female quadruple suite<text:s/></text:span><text:span text:style-name="T218">NT$</text:span><text:span text:style-name="T219">2000</text:span><text:span text:style-name="T220">/month, male double room<text:s/></text:span><text:span text:style-name="T221">NT$</text:span><text:span text:style-name="T222">2000</text:span><text:span text:style-name="T223"><text:s/>/month</text:span><text:span text:style-name="T224">, male quadruple room</text:span><text:span text:style-name="T225"><text:s/>NT$1600~2000</text:span><text:span text:style-name="T226">/month</text:span><text:span text:style-name="T227">.</text:span><text:span text:style-name="T228"><text:s/></text:span><text:span text:style-name="T229">Bedding Cost: NT$900/Time.</text:span><text:s/><text:span text:style-name="T230">All fees are calculated per person, regardless of room type.</text:span><text:span text:style-name="T231"><text:s/></text:span><text:span text:style-name="T232">Dormitory fees are subject to adjustment each academic year based on actual circumstances</text:span><text:span text:style-name="T233">.</text:span></text:p>
              </text:list-item>
              <text:list-item>
                <text:p text:style-name="P234"><text:span text:style-name="T235">未於</text:span><text:span text:style-name="T236">期限內完成退宿手續者或退宿檢查未完成者，</text:span><text:span text:style-name="T237">依「國立中央大學學生</text:span><text:span text:style-name="T238">宿舍管理辦法</text:span><text:span text:style-name="T239">」辦理</text:span><text:span text:style-name="T240">。</text:span><text:span text:style-name="T241">Those who have not completed the check-out procedures or the check-out inspections within the deadline will be handled in accordance with "The Regulation of Student Dormitories in National Central University ".</text:span></text:p>
              </text:list-item>
            </text:list>
            <text:p text:style-name="P242"><text:span text:style-name="T243">若</text:span><text:span text:style-name="T244">訪問學生搬離宿舍時違反本辦法第</text:span><text:span text:style-name="T245">九</text:span><text:span text:style-name="T246">條規定者，申請單位應依</text:span><text:span text:style-name="T247">修繕及清潔成本費用</text:span><text:span text:style-name="T248">一覽表支付相關費用。</text:span></text:p>
            <text:p text:style-name="P249">If the visiting student violates the provisions of Article 9 of these regulations when moving out of the dormitory, the applicant shall pay the relevant fees according to the attached table of maintenance and cleaning costs.</text:p>
            <text:list text:style-name="LFO8" text:continue-numbering="true">
              <text:list-item>
                <text:p text:style-name="P250"><text:span text:style-name="T251">其他費用：若需要申請網路者，請</text:span><text:span text:style-name="T252">洽電算中心。</text:span><text:span text:style-name="T253">另</text:span><text:span text:style-name="T254">寢室電力</text:span><text:span text:style-name="T255">/</text:span><text:span text:style-name="T256">冷氣部分</text:span><text:span text:style-name="T257">，採使用者付費方式，</text:span><text:span text:style-name="T258">需使用者</text:span><text:span text:style-name="T259">請攜帶悠遊卡</text:span><text:span text:style-name="T260">至</text:span><text:span text:style-name="T261">電力儲值卡機</text:span><text:span text:style-name="T262">購買</text:span><text:span text:style-name="T263">電力</text:span><text:span text:style-name="T264">卡。</text:span></text:p>
              </text:list-item>
            </text:list>
            <text:p text:style-name="P265"><text:span text:style-name="T266">Other fees: If you need to apply for the network,</text:span><text:span text:style-name="T267"><text:s/></text:span><text:span text:style-name="T268">p</text:span><text:span text:style-name="T269">lease contact the Computing Center</text:span><text:span text:style-name="T270">.<text:s/></text:span><text:span text:style-name="T271">In addition, the electricity/air-conditioning part of the dormitory is paid by the user</text:span><text:span text:style-name="T272">, please buy your<text:s/></text:span><text:span text:style-name="T273">electric</text:span><text:span text:style-name="T274"><text:s/>card at</text:span><text:s/><text:span text:style-name="T275">t</text:span><text:span text:style-name="T276">he electric stored value machine</text:span><text:span text:style-name="T277"><text:s/>of the campu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2">
            <text:p text:style-name="P280">申請單位(單位主管)</text:p>
          </table:table-cell>
          <table:covered-table-cell/>
          <table:table-cell table:style-name="TableCell281" table:number-columns-spanned="2">
            <text:p text:style-name="P282">國際事務處</text:p>
          </table:table-cell>
          <table:covered-table-cell/>
          <table:table-cell table:style-name="TableCell283" table:number-columns-spanned="3">
            <text:p text:style-name="P284">住宿服務組</text:p>
          </table:table-cell>
          <table:covered-table-cell/>
          <table:covered-table-cell/>
          <table:table-cell table:style-name="TableCell285">
            <text:p text:style-name="P286">學務長決行</text:p>
          </table:table-cell>
        </table:table-row>
        <table:table-row table:style-name="TableRow287">
          <table:table-cell table:style-name="TableCell288" table:number-columns-spanned="2">
            <text:p text:style-name="P289"><text:span text:style-name="T290"><text:s/></text:span></text:p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</table:table-row>
      </table:table>
      <text:p text:style-name="P297">*本表僅適用於由各系所或國際處邀請之國外學生(不具學籍者)，不適用於本校學生。This<text:s/>application<text:s/>form is only applicable to<text:s/>the<text:s/>foreign students who are invited by the School Departments or Office of International Affairs. This<text:s/>application<text:s/>form is not applicable to the students of this school.</text:p>
      <text:p text:style-name="P298">*本表蒐集之個人資料僅限於個人資料相關服務使用，非經當事人同意絶不轉作其他用途，並遵循本校個人資料保護管理制度資料保存與安全控管辦理。</text:p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住宿服務組Student Housing Service Division</text:p>
          </table:table-cell>
          <table:table-cell table:style-name="TableCell306">
            <text:p text:style-name="P307">出納組Cashier Division</text:p>
          </table:table-cell>
          <table:table-cell table:style-name="TableCell308">
            <text:p text:style-name="P309"><text:span text:style-name="T310">宿舍傳達室</text:span><text:span text:style-name="T311"><text:s/></text:span><text:span text:style-name="T312">Dormitory C</text:span><text:span text:style-name="T313">ommunication<text:s/></text:span><text:span text:style-name="T314">D</text:span><text:span text:style-name="T315">esk</text:span></text:p>
          </table:table-cell>
        </table:table-row>
        <table:table-row table:style-name="TableRow316">
          <table:table-cell table:style-name="TableCell317">
            <table:table table:style-name="Table318">
              <table:table-columns>
                <table:table-column table:style-name="TableColumn319"/>
                <table:table-column table:style-name="TableColumn320"/>
              </table:table-columns>
              <table:table-row table:style-name="TableRow321">
                <table:table-cell table:style-name="TableCell322">
                  <text:p text:style-name="P323">住宿期間</text:p>
                  <text:p text:style-name="P324">Date</text:p>
                </table:table-cell>
                <table:table-cell table:style-name="TableCell325">
                  <text:p text:style-name="P326"/>
                </table:table-cell>
              </table:table-row>
              <table:table-row table:style-name="TableRow327">
                <table:table-cell table:style-name="TableCell328">
                  <text:p text:style-name="P329">住宿費用fee</text:p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>租用寢具</text:p>
                  <text:p text:style-name="P335"><text:span text:style-name="T336">Bedding Cost</text:span></text:p>
                </table:table-cell>
                <table:table-cell table:style-name="TableCell337">
                  <text:p text:style-name="P338">□租借NT$900</text:p>
                </table:table-cell>
              </table:table-row>
              <table:table-row table:style-name="TableRow339">
                <table:table-cell table:style-name="TableCell340">
                  <text:p text:style-name="P341">總計金額<text:s/>Total</text:p>
                </table:table-cell>
                <table:table-cell table:style-name="TableCell342">
                  <text:p text:style-name="P343"><text:span text:style-name="T344"><text:s text:c="3"/></text:span><text:span text:style-name="T345"><text:s/></text:span><text:span text:style-name="T346"><text:s text:c="2"/></text:span><text:span text:style-name="T347"><text:s text:c="2"/></text:span><text:span text:style-name="T348"><text:s text:c="4"/></text:span><text:span text:style-name="T349">元</text:span></text:p>
                </table:table-cell>
              </table:table-row>
            </table:table>
            <text:p text:style-name="P350"><text:span text:style-name="T351">※</text:span><text:span text:style-name="T352">分配宿舍</text:span><text:span text:style-name="T353">-</text:span><text:span text:style-name="T354">寢室：</text:span><text:span text:style-name="T355"><text:s text:c="3"/></text:span><text:span text:style-name="T356"><text:s text:c="2"/></text:span><text:span text:style-name="T357">Dorm</text:span><text:span text:style-name="T358"><text:s text:c="2"/></text:span><text:span text:style-name="T359"><text:s/></text:span><text:span text:style-name="T360"><text:s/></text:span><text:span text:style-name="T361"><text:s text:c="2"/></text:span><text:span text:style-name="T362">Room</text:span></text:p>
            <text:p text:style-name="P363"><text:span text:style-name="T364">※</text:span><text:span text:style-name="T365">進退宿辦理傳達室：</text:span><text:span text:style-name="T366"><text:s text:c="6"/></text:span><text:span text:style-name="T367">區傳達室</text:span></text:p>
            <text:p text:style-name="P368"><text:span text:style-name="T369">(</text:span><text:span text:style-name="T370">地點</text:span><text:span text:style-name="T371">Location</text:span><text:span text:style-name="T372">：</text:span><text:span text:style-name="T373"><text:s/></text:span><text:span text:style-name="T374"><text:s text:c="20"/></text:span><text:span text:style-name="T375">)</text:span></text:p>
          </table:table-cell>
          <table:table-cell table:style-name="TableCell376">
            <text:p text:style-name="P377">請開立收據、蓋收費章</text:p>
            <text:p text:style-name="P378">流水號：_＿＿C0101-01</text:p>
            <text:p text:style-name="P379"><text:span text:style-name="T380"><draw:custom-shape svg:x="0.28681in" svg:y="0.06086in" svg:width="1.1125in" svg:height="1.12153in" draw:z-index="251658240" draw:id="id0" draw:style-name="a1" draw:name="橢圓 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      <text:p text:style-name="P381"/>
            <text:p text:style-name="P382"/>
            <text:p text:style-name="P383"/>
            <text:p text:style-name="P384">繳費驗證</text:p>
            <text:p text:style-name="P385">Payment<text:s/>Verification：</text:p>
            <text:p text:style-name="P386"/>
            <text:p text:style-name="P387"><text:span text:style-name="T388"><text:s text:c="20"/></text:span><text:span text:style-name="T389"><text:s text:c="2"/></text:span><text:span text:style-name="T390"><text:s text:c="3"/></text:span></text:p>
          </table:table-cell>
          <table:table-cell table:style-name="TableCell391">
            <text:p text:style-name="P392"><text:span text:style-name="T393">□</text:span><text:span text:style-name="T394">繳費收據編號</text:span><text:span text:style-name="T395">Receipt Number</text:span><text:span text:style-name="T396">：</text:span><text:span text:style-name="T397"><text:s text:c="5"/></text:span><text:span text:style-name="T398"><text:s text:c="11"/></text:span></text:p>
            <text:p text:style-name="P399"><text:span text:style-name="T400">□</text:span><text:span text:style-name="T401">登入名冊資料</text:span><text:span text:style-name="T402">Enrollment Data</text:span><text:span text:style-name="T403"><text:s/></text:span></text:p>
            <text:p text:style-name="P404"><text:span text:style-name="T405">□</text:span><text:span text:style-name="T406">發放寢室鑰匙</text:span><text:span text:style-name="T407">Room Key Distributed</text:span><text:span text:style-name="T408"><text:s/></text:span></text:p>
            <text:p text:style-name="P409"><text:span text:style-name="T410">□</text:span><text:span text:style-name="T411">發放門禁卡</text:span><text:span text:style-name="T412">Access card</text:span><text:span text:style-name="T413">，卡號</text:span><text:span text:style-name="T414">No.</text:span><text:span text:style-name="T415">：</text:span><text:span text:style-name="T416">____</text:span></text:p>
            <text:p text:style-name="P417"><text:span text:style-name="T418">□</text:span><text:span text:style-name="T419">確認寢具狀況</text:span><text:span text:style-name="T420">Bedding Condition Confirmed</text:span></text:p>
            <text:p text:style-name="P421">管理員簽章/日期：</text:p>
            <text:p text:style-name="P422"><text:span text:style-name="T423">領取人簽名</text:span><text:span text:style-name="T424">Signature from the Receiver</text:span><text:span text:style-name="T425">：</text:span></text:p>
            <text:p text:style-name="P426">______________________</text:p>
          </table:table-cell>
        </table:table-row>
        <text:soft-page-break/>
        <table:table-row table:style-name="TableRow427">
          <table:table-cell table:style-name="TableCell428" table:number-columns-spanned="3">
            <text:p text:style-name="P429"><text:span text:style-name="T430">※</text:span><text:span text:style-name="T431">本人對「學生宿舍管理辦法」等相關規範，均已充分了解並願遵守。</text:span><text:span text:style-name="T432">I have fully understood and are willing to comply with the relevant norms regarding "</text:span><text:s/><text:span text:style-name="T433">The Regulation of Student Dormitories in National Central University<text:s/></text:span><text:span text:style-name="T434">".</text:span><text:span text:style-name="T435"><text:s/></text:span></text:p>
            <text:p text:style-name="P436"><text:span text:style-name="T437">※</text:span><text:span text:style-name="T438">以下節錄至宿舍管理辦法重要規定：</text:span><text:span text:style-name="T439">(</text:span><text:span text:style-name="T440">閱畢請打</text:span><text:span text:style-name="T441">˅)</text:span><text:span text:style-name="T442"><text:s/></text:span><text:span text:style-name="T443">The following descriptions are sourced from the regulations regarding "Student Dormitory Management Measures": (Please leave a ˅ mark after reading.)</text:span></text:p>
            <text:list text:style-name="LFO7" text:continue-numbering="true">
              <text:list-item>
                <text:p text:style-name="P444">宿舍一經分配，除依規定申請異動者外，住宿期間床位不再變動。</text:p>
              </text:list-item>
            </text:list>
            <text:p text:style-name="P445">Room changing requirements could only be approved through formal application once allocated.</text:p>
            <text:list text:style-name="LFO7" text:continue-numbering="true">
              <text:list-item>
                <text:p text:style-name="P446">自願退宿、勒令退宿者，不退還宿舍費。</text:p>
              </text:list-item>
            </text:list>
            <text:p text:style-name="P447"><text:span text:style-name="T448">Residents encountering suspension, expulsion, or volunteering for cancellation (including cancellation towards applications for residence during winter and summer holiday times.) cannot withdraw his/hers accommodation fee.</text:span></text:p>
            <text:list text:style-name="LFO7" text:continue-numbering="true">
              <text:list-item>
                <text:p text:style-name="P449">不得在宿舍炊爨，焚燒物品、烤肉、燃放煙火、私接電力線路及存放任何危險品及違禁物品。</text:p>
              </text:list-item>
            </text:list>
            <text:p text:style-name="P450">No cooking, burning, BBQing, setting off fireworks and storing dangerous or restricted good.</text:p>
            <text:list text:style-name="LFO7" text:continue-numbering="true">
              <text:list-item>
                <text:p text:style-name="P451">寢室不得有獨佔、私自轉讓、擅自佔用及拒絕室友進住之行為。寢室床位編定後，不得私自互調；住宿異動，須經生輔組核准。Letting of bed space, holding up bed spaces, or obstructing others from moving in is not allowed. Any adjustments should only be after Office of Student Affairs' approval.</text:p>
              </text:list-item>
              <text:list-item>
                <text:p text:style-name="P452">不得有酗酒、賭博、毆鬥、吸菸、嚼食檳榔、打麻將、使用違禁藥品等行為，或妨害宿舍安全之任何情事。</text:p>
              </text:list-item>
            </text:list>
            <text:p text:style-name="P453"><text:s text:c="3"/>Stealing, gambling, assaulting, or playing mahjong is not allowed in the dorms, especially being drunk and making troubles. </text:p>
            <text:list text:style-name="LFO7" text:continue-numbering="true">
              <text:list-item>
                <text:p text:style-name="P454"><text:span text:style-name="T455">宿舍</text:span><text:span text:style-name="T456">內除檯燈、吹風機、電風扇、收錄音機、電鬍刀、電腦及學校提供或核可之電器外，其餘電器用品均禁止使用</text:span></text:p>
              </text:list-item>
            </text:list>
            <text:p text:style-name="P457"><text:span text:style-name="T458">No electronic devices except table lamp, hair dryer, fan, CD radio, shaver, PC or other devices approved by school are allowed to be used in dorm.</text:span></text:p>
            <text:list text:style-name="LFO7" text:continue-numbering="true">
              <text:list-item>
                <text:p text:style-name="P459">宿舍保持肅靜，不得妨害他人自修與睡眠；不得邀約外人在宿舍集會或進行商業行為。</text:p>
              </text:list-item>
            </text:list>
            <text:p text:style-name="P460">Please lower your voice and do not conduct business activities in dormitory areas.</text:p>
            <text:list text:style-name="LFO7" text:continue-numbering="true">
              <text:list-item>
                <text:p text:style-name="P461">不得在宿舍內停放機車、腳踏車或飼養動物。</text:p>
              </text:list-item>
            </text:list>
            <text:p text:style-name="P462"><text:span text:style-name="T463">It is not allowed to park motorbikes, bicycles or keep pets in the dorm.</text:span></text:p>
            <text:list text:style-name="LFO7" text:continue-numbering="true">
              <text:list-item>
                <text:p text:style-name="P464">住宿生應整理寢室，保持整潔。</text:p>
              </text:list-item>
            </text:list>
            <text:p text:style-name="P465"><text:span text:style-name="T466">Residents are obligated to always keep the room neat.</text:span></text:p>
            <text:list text:style-name="LFO7" text:continue-numbering="true">
              <text:list-item>
                <text:p text:style-name="P467">借住人對所借住房間設備及物品需負保管責任，如有損壞，需照價賠償，申請單位需負連帶保證責任。</text:p>
              </text:list-item>
            </text:list>
            <text:p text:style-name="P468"><text:span text:style-name="T469">Full price of dormitory property will be charged if found demolished or removed by personal cause.</text:span></text:p>
            <text:p text:style-name="P470"><text:span text:style-name="T471">借住人</text:span><text:s/><text:span text:style-name="T472">Student</text:span><text:span text:style-name="T473">：</text:span><text:span text:style-name="T474"><text:s text:c="11"/></text:span><text:span text:style-name="T475"><text:s text:c="3"/></text:span><text:span text:style-name="T476"><text:s text:c="4"/></text:span><text:span text:style-name="T477">(</text:span><text:span text:style-name="T478">簽名</text:span><text:span text:style-name="T479">Signature</text:span><text:span text:style-name="T480">)</text:span><text:span text:style-name="T481">申請單位</text:span><text:s/><text:span text:style-name="T482">Unit of Application</text:span><text:span text:style-name="T483">：</text:span><text:span text:style-name="T484"><text:s text:c="6"/></text:span><text:span text:style-name="T485"><text:s text:c="4"/></text:span><text:span text:style-name="T486"><text:s text:c="6"/></text:span><text:span text:style-name="T487">(</text:span><text:span text:style-name="T488">請核章</text:span><text:span text:style-name="T489">Stamp</text:span><text:span text:style-name="T490">)</text:span></text:p>
          </table:table-cell>
          <table:covered-table-cell/>
          <table:covered-table-cell/>
        </table:table-row>
        <table:table-row table:style-name="TableRow491">
          <table:table-cell table:style-name="TableCell492" table:number-columns-spanned="3">
            <text:p text:style-name="P493"><text:span text:style-name="T494">※</text:span><text:span text:style-name="T495">修繕及清潔等成本費用一覽表</text:span><text:s/><text:span text:style-name="T496">Attached Table of Maintenance and Cleaning Costs</text:span></text:p>
            <table:table table:style-name="Table497">
              <table:table-columns>
                <table:table-column table:style-name="TableColumn498"/>
                <table:table-column table:style-name="TableColumn499"/>
                <table:table-column table:style-name="TableColumn500"/>
                <table:table-column table:style-name="TableColumn501"/>
                <table:table-column table:style-name="TableColumn502"/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名稱Title</text:p>
                </table:table-cell>
                <table:table-cell table:style-name="TableCell507">
                  <text:p text:style-name="P508">單位Unit</text:p>
                </table:table-cell>
                <table:table-cell table:style-name="TableCell509">
                  <text:p text:style-name="P510">成本費用Cost</text:p>
                </table:table-cell>
                <table:table-cell table:style-name="TableCell511">
                  <text:p text:style-name="P512">名稱Title</text:p>
                </table:table-cell>
                <table:table-cell table:style-name="TableCell513">
                  <text:p text:style-name="P514">單位Unit</text:p>
                </table:table-cell>
                <table:table-cell table:style-name="TableCell515">
                  <text:p text:style-name="P516">成本費用Cost</text:p>
                </table:table-cell>
              </table:table-row>
              <table:table-row table:style-name="TableRow517">
                <table:table-cell table:style-name="TableCell518">
                  <text:p text:style-name="P519"><text:span text:style-name="T520">寢室鑰匙</text:span><text:span text:style-name="T521">Dorm Key</text:span></text:p>
                </table:table-cell>
                <table:table-cell table:style-name="TableCell522">
                  <text:p text:style-name="P523">支piece</text:p>
                </table:table-cell>
                <table:table-cell table:style-name="TableCell524">
                  <text:p text:style-name="P525">300元/NT$300</text:p>
                </table:table-cell>
                <table:table-cell table:style-name="TableCell526">
                  <text:p text:style-name="P527"><text:span text:style-name="T528">清潔費用</text:span><text:span text:style-name="T529">Cleaning Fee</text:span></text:p>
                </table:table-cell>
                <table:table-cell table:style-name="TableCell530">
                  <text:p text:style-name="P531">次time</text:p>
                </table:table-cell>
                <table:table-cell table:style-name="TableCell532">
                  <text:p text:style-name="P533">1000元/NT$1000</text:p>
                </table:table-cell>
              </table:table-row>
              <table:table-row table:style-name="TableRow534">
                <table:table-cell table:style-name="TableCell535">
                  <text:p text:style-name="P536"><text:span text:style-name="T537">宿舍臨時門禁卡</text:span><text:span text:style-name="T538">Access Control Card</text:span></text:p>
                </table:table-cell>
                <table:table-cell table:style-name="TableCell539">
                  <text:p text:style-name="P540"><text:span text:style-name="T541">個</text:span><text:span text:style-name="T542">piece</text:span></text:p>
                </table:table-cell>
                <table:table-cell table:style-name="TableCell543">
                  <text:p text:style-name="P544"><text:span text:style-name="T545">100</text:span><text:span text:style-name="T546">元</text:span><text:span text:style-name="T547">/</text:span><text:span text:style-name="T548">NT$100</text:span></text:p>
                </table:table-cell>
                <table:table-cell table:style-name="TableCell549">
                  <text:p text:style-name="P550"><text:span text:style-name="T551">曦望居</text:span><text:span text:style-name="T552">Hsi</text:span><text:span text:style-name="T553">-</text:span><text:span text:style-name="T554">Wang Dorm’s</text:span><text:span text:style-name="T555"><text:s/>Key</text:span></text:p>
                </table:table-cell>
                <table:table-cell table:style-name="TableCell556">
                  <text:p text:style-name="P557">支piece</text:p>
                </table:table-cell>
                <table:table-cell table:style-name="TableCell558">
                  <text:p text:style-name="P559">1150元/NT$1150</text:p>
                </table:table-cell>
              </table:table-row>
            </table:table>
            <text:p text:style-name="P560"><text:span text:style-name="T561">未列入上表之寢室設備，若有損壞將以市價計算。</text:span><text:span text:style-name="T562">If the dormitory equipment not included in the list above is damaged in any way, a full market price should be paid as the damage compensation.</text:span></text:p>
          </table:table-cell>
          <table:covered-table-cell/>
          <table:covered-table-cell/>
        </table:table-row>
        <table:table-row table:style-name="TableRow563">
          <table:table-cell table:style-name="TableCell564" table:number-columns-spanned="3">
            <text:p text:style-name="P565"><text:span text:style-name="T566">※進退宿流程</text:span><text:span text:style-name="T567"><text:s/></text:span><text:span text:style-name="T568">Check-in &amp; Check-out Procedure</text:span></text:p>
            <text:list text:style-name="LFO2" text:continue-numbering="true">
              <text:list-item>
                <text:p text:style-name="P569">申請流程Application Process</text:p>
              </text:list-item>
            </text:list>
            <text:list text:style-name="LFO3" text:continue-numbering="true">
              <text:list-item>
                <text:p text:style-name="P570">請申請單位提前2星期申請床位，床位由住宿服務組安排。Unit of application is required to book the bed 2 weeks in advance, with the bed randomly arranged by<text:s/>Student Housing Service Division.</text:p>
              </text:list-item>
              <text:list-item>
                <text:p text:style-name="P571"><text:span text:style-name="T572">本表奉核後，請持本表至出納組繳費，繳費後須至</text:span><text:span text:style-name="T573">住宿服務組</text:span><text:span text:style-name="T574">驗證，最遲須於進住前</text:span><text:span text:style-name="T575">3</text:span><text:span text:style-name="T576">天完成繳費驗證手續。</text:span><text:span text:style-name="T577">After this application form is formally approved, please take this application form to the cashier division and make your payment. After making your payment, make sure to go to</text:span><text:span text:style-name="T578"><text:s/></text:span><text:span text:style-name="T579">Student Housing Service Division<text:s/></text:span><text:span text:style-name="T580">for a second-time verification. Please complete the payment and verification procedure at least 3 days before checking-in to the dormitory.</text:span></text:p>
              </text:list-item>
              <text:list-item>
                <text:p text:style-name="P581"><text:span text:style-name="T582">借住人請確認「學生宿舍管理辦法」等相關規範，確認了解各項規定後確認並簽名</text:span><text:span text:style-name="T583">。</text:span><text:span text:style-name="T584">Student in charge should confirm relevant norms regarding “Student Dormitory Management Measures” and leave a<text:s/></text:span><text:span text:style-name="T585">˅</text:span><text:span text:style-name="T586">mark and his/her signature after reading.</text:span></text:p>
              </text:list-item>
            </text:list>
            <text:list text:style-name="LFO2" text:continue-numbering="true">
              <text:list-item>
                <text:p text:style-name="P587">進住流程Check-in process</text:p>
              </text:list-item>
            </text:list>
            <text:list text:style-name="LFO4" text:continue-numbering="true">
              <text:list-item>
                <text:p text:style-name="P588">借住人持申請表至各區傳達室領取鑰匙、門禁卡。Student must take his or her application form to the Dormitory Communication Desk to get his or her key<text:s/>and<text:s/>access<text:s/>control card.<text:s/></text:p>
              </text:list-item>
              <text:list-item>
                <text:p text:style-name="P589">入住後請立即確認寢室各項設備完善，若有任何缺損請即刻通知宿舍管理員。Soon after check-in, make sure that all facilities are made complete at the dorm room. For any shortages or damages, please notify the dorm<text:s/>manager<text:s/>immediately.</text:p>
              </text:list-item>
            </text:list>
            <text:list text:style-name="LFO2" text:continue-numbering="true">
              <text:list-item>
                <text:p text:style-name="P590">退宿流程Check-out process</text:p>
              </text:list-item>
            </text:list>
            <text:list text:style-name="LFO5" text:continue-numbering="true">
              <text:list-item>
                <text:p text:style-name="P591">退宿當天請持退宿申請表至各區傳達室辦理退宿手續，須由管理員檢查寢室清潔及設備，並歸還鑰匙及門禁卡。On the date of check-out, please take your check-out application form to the Dormitory Communication Desk<text:s/>at targeted zones for the check-out procedure. Dorm<text:s/>manager<text:s/>should check the cleanness and facilities of the dorm room and make sure that the key and access control card are properly returned</text:p>
              </text:list-item>
              <text:list-item>
                <text:p text:style-name="P592"><text:span text:style-name="T593">退宿手續未完成者，依「</text:span><text:span text:style-name="T594">國立中央大學學生</text:span><text:span text:style-name="T595">宿舍管理辦法</text:span><text:span text:style-name="T596">」第</text:span><text:span text:style-name="T597">十五</text:span><text:span text:style-name="T598">條辦理之</text:span><text:span text:style-name="T599">(</text:span><text:span text:style-name="T600">由</text:span><text:span text:style-name="T601">申請單位依</text:span><text:span text:style-name="T602">修繕及清潔等成本費用</text:span><text:span text:style-name="T603">一覽表支付相關費用</text:span><text:span text:style-name="T604">)</text:span><text:span text:style-name="T605">。</text:span><text:span text:style-name="T606">If<text:s/></text:span><text:span text:style-name="T607">the check-out procedure is not completed, follow “</text:span><text:span text:style-name="T608"><text:s/></text:span><text:span text:style-name="T609">The Regulation of Student Dormitories in National Central University<text:s/></text:span><text:span text:style-name="T610">”<text:s/></text:span><text:span text:style-name="T611">Article<text:s/></text:span><text:span text:style-name="T612">15</text:span><text:span text:style-name="T613">.</text:span></text:p>
              </text:list-item>
            </text:list>
          </table:table-cell>
          <table:covered-table-cell/>
          <table:covered-table-cell/>
        </table:table-row>
      </table:table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本文縮排字元" style:display-name="本文縮排 字元" style:family="text" style:parent-style-name="預設段落字型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normal" style:font-weight-asian="normal"/>
    </style:style>
    <style:style style:name="WW_CharLFO6LVL1" style:family="text">
      <style:text-properties style:text-line-through-type="none" fo:language="en" fo:country="US"/>
    </style:style>
    <style:style style:name="WW_CharLFO7LVL1" style:family="text">
      <style:text-properties style:font-name="細明體" style:font-name-asian="細明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 " style:num-suffix=" 條" style:num-format="一, 十, 一百(繁), ...">
        <style:list-level-properties text:space-before="0.3944in" text:min-label-width="0.5833in" text:list-level-position-and-space-mode="label-alignment">
          <style:list-level-label-alignment text:label-followed-by="listtab" fo:margin-left="0.9777in" fo:text-indent="-0.58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215in" text:min-label-width="0.3333in" text:list-level-position-and-space-mode="label-alignment">
          <style:list-level-label-alignment text:label-followed-by="listtab" fo:margin-left="0.3548in" fo:text-indent="-0.3333in"/>
        </style:list-level-properties>
        <style:text-properties style:font-name="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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06in" fo:margin-left="0.2361in" fo:margin-bottom="0.2048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5-06-13T02:39:00Z</meta:creation-date>
    <dc:date>2025-06-13T02:39:00Z</dc:date>
    <meta:print-date>2025-06-13T02:39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099" meta:character-count="7350" meta:row-count="52" meta:non-whitespace-character-count="6265"/>
  </office:meta>
</office:document-meta>
</file>